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9374in" style:type="right"/>
        </style:tab-stops>
      </style:paragraph-properties>
      <style:text-properties style:font-name="Times New Roman" officeooo:rsid="00165975" officeooo:paragraph-rsid="00165975"/>
    </style:style>
    <style:style style:name="P2" style:family="paragraph" style:parent-style-name="Standard">
      <style:paragraph-properties fo:text-align="end" style:justify-single-word="false"/>
      <style:text-properties style:font-name="Times New Roman" fo:font-weight="bold" officeooo:rsid="00165975" officeooo:paragraph-rsid="0016597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bold" officeooo:rsid="00165975" officeooo:paragraph-rsid="0016597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65975" officeooo:paragraph-rsid="001d5ec8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3a4b" officeooo:paragraph-rsid="001d5ec8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officeooo:rsid="001d1bb7" officeooo:paragraph-rsid="001d1bb7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officeooo:rsid="00193a4b" officeooo:paragraph-rsid="001d5ec8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rsid="0020becf" officeooo:paragraph-rsid="0020becf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officeooo:rsid="00165975" officeooo:paragraph-rsid="00165975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style="italic" officeooo:rsid="0020becf" officeooo:paragraph-rsid="0020becf" style:font-size-asian="9pt" style:font-style-asian="italic" style:font-size-complex="9pt" style:font-style-complex="italic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0pt" officeooo:rsid="00165975" officeooo:paragraph-rsid="00165975" style:font-size-asian="10pt" style:font-size-complex="10pt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fo:font-size="10pt" officeooo:rsid="00165975" officeooo:paragraph-rsid="001d1bb7" style:font-size-asian="10pt" style:font-size-complex="10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0pt" officeooo:rsid="001b2254" officeooo:paragraph-rsid="001b2254" style:font-size-asian="10pt" style:font-size-complex="10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0pt" officeooo:paragraph-rsid="001f140d" style:font-size-asian="10pt" style:font-size-complex="10pt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Times New Roman" fo:font-size="10pt" fo:font-weight="normal" officeooo:rsid="0017b8f3" officeooo:paragraph-rsid="001d5ec8" style:font-size-asian="10pt" style:font-weight-asian="normal" style:font-size-complex="10pt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Times New Roman" fo:font-size="10pt" fo:font-weight="normal" officeooo:rsid="001b2254" officeooo:paragraph-rsid="001d5ec8" style:font-size-asian="10pt" style:font-weight-asian="normal" style:font-size-complex="10pt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Times New Roman" fo:font-size="10pt" fo:font-weight="normal" officeooo:rsid="001d1bb7" officeooo:paragraph-rsid="001d5ec8" style:font-size-asian="10pt" style:font-weight-asian="normal" style:font-size-complex="10pt" style:font-weight-complex="normal"/>
    </style:style>
    <style:style style:name="P18" style:family="paragraph" style:parent-style-name="Standard" style:list-style-name="L6">
      <style:paragraph-properties fo:text-align="start" style:justify-single-word="false"/>
      <style:text-properties style:font-name="Times New Roman" fo:font-size="10pt" fo:font-weight="normal" officeooo:rsid="001d1bb7" officeooo:paragraph-rsid="001d5ec8" style:font-size-asian="10pt" style:font-weight-asian="normal" style:font-size-complex="10pt" style:font-weight-complex="normal"/>
    </style:style>
    <style:style style:name="P19" style:family="paragraph" style:parent-style-name="Standard" style:list-style-name="L7">
      <style:paragraph-properties fo:text-align="start" style:justify-single-word="false"/>
      <style:text-properties style:font-name="Times New Roman" fo:font-size="10pt" fo:font-weight="normal" officeooo:rsid="001d1bb7" officeooo:paragraph-rsid="001d5ec8" style:font-size-asian="10pt" style:font-weight-asian="normal" style:font-size-complex="10pt" style:font-weight-complex="normal"/>
    </style:style>
    <style:style style:name="P20" style:family="paragraph" style:parent-style-name="Standard" style:list-style-name="L7">
      <style:paragraph-properties fo:text-align="start" style:justify-single-word="false"/>
      <style:text-properties style:font-name="Times New Roman" fo:font-size="10pt" fo:font-weight="normal" officeooo:rsid="00193a4b" officeooo:paragraph-rsid="001d5ec8" style:font-size-asian="10pt" style:font-weight-asian="normal" style:font-size-complex="10pt" style:font-weight-complex="normal"/>
    </style:style>
    <style:style style:name="P21" style:family="paragraph" style:parent-style-name="Standard" style:list-style-name="L7">
      <style:paragraph-properties fo:text-align="start" style:justify-single-word="false"/>
      <style:text-properties style:font-name="Times New Roman" fo:font-size="10pt" fo:font-weight="normal" officeooo:rsid="0019a5eb" officeooo:paragraph-rsid="001d5ec8" style:font-size-asian="10pt" style:font-weight-asian="normal" style:font-size-complex="10pt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style:font-name="Times New Roman" fo:font-size="10pt" fo:font-style="normal" fo:font-weight="normal" officeooo:rsid="001d1bb7" officeooo:paragraph-rsid="001d5ec8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fo:font-size="10pt" officeooo:paragraph-rsid="001d1bb7" style:font-size-asian="10pt" style:font-size-complex="10pt"/>
    </style:style>
    <style:style style:name="T1" style:family="text">
      <style:text-properties officeooo:rsid="0017b8f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93a4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3a4b" style:font-weight-asian="bold" style:font-weight-complex="bold"/>
    </style:style>
    <style:style style:name="T6" style:family="text">
      <style:text-properties fo:font-weight="bold" officeooo:rsid="0022e0df" style:font-weight-asian="bold" style:font-weight-complex="bold"/>
    </style:style>
    <style:style style:name="T7" style:family="text">
      <style:text-properties officeooo:rsid="0019a5eb"/>
    </style:style>
    <style:style style:name="T8" style:family="text">
      <style:text-properties officeooo:rsid="001b2254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1d1bb7"/>
    </style:style>
    <style:style style:name="T11" style:family="text">
      <style:text-properties style:font-name="Times New Roman" fo:font-weight="normal" officeooo:rsid="00165975" style:font-weight-asian="normal" style:font-weight-complex="normal"/>
    </style:style>
    <style:style style:name="T12" style:family="text">
      <style:text-properties style:font-name="Times New Roman" officeooo:rsid="00165975"/>
    </style:style>
    <style:style style:name="T13" style:family="text">
      <style:text-properties officeooo:rsid="001d5ec8"/>
    </style:style>
    <style:style style:name="T14" style:family="text">
      <style:text-properties officeooo:rsid="001f140d"/>
    </style:style>
    <style:style style:name="T15" style:family="text">
      <style:text-properties officeooo:rsid="0022e0df"/>
    </style:style>
    <style:style style:name="fr1" style:family="graphic" style:parent-style-name="Frame">
      <style:graphic-properties style:vertical-pos="top" style:vertical-rel="paragraph-content" style:horizontal-pos="center" style:horizontal-rel="paragraph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ameMaker: <text:span text:style-name="T15">The Independent School</text:span> <text:span text:style-name="T3">2015</text:span></text:p>
      <text:p text:style-name="P10">(all content for this class, including Gamemaker and additional resources, is available at<text:a xlink:type="simple" xlink:href="http://tinyurl.com/Gamemaker2015"><text:span text:style-name="T15"> http://tinyurl.com/Gamemaker2015</text:span></text:a>)</text:p>
      <text:p text:style-name="P1"><text:span text:style-name="T6">Week</text:span><text:span text:style-name="T4"> 1: </text:span><text:span text:style-name="T5">Your First Game</text:span></text:p>
      <text:p text:style-name="P2"/>
      <text:p text:style-name="P3"><text:span text:style-name="T10">Game </text:span>Description:</text:p>
      <text:list xml:id="list4060135277342944743" text:style-name="L1">
        <text:list-item>
          <text:p text:style-name="P11"><text:span text:style-name="T8">A </text:span>sprite (<text:span text:style-name="T8">the </text:span>main character) moves around in a room on the screen</text:p>
        </text:list-item>
        <text:list-item>
          <text:p text:style-name="P11"><text:span text:style-name="T14">W</text:span>hen <text:span text:style-name="T8">the </text:span>sprite hits a wall it bounces off the wall</text:p>
        </text:list-item>
        <text:list-item>
          <text:p text:style-name="P11"><text:span text:style-name="T14">I</text:span>f we click on the sprite, we get point<text:span text:style-name="T8">s</text:span>! :-<text:span text:style-name="T8">)</text:span></text:p>
        </text:list-item>
        <text:list-item>
          <text:p text:style-name="P13">If we click and miss the sprite, we lose points! :-(</text:p>
        </text:list-item>
        <text:list-item>
          <text:p text:style-name="P14"><text:span text:style-name="T14">There's fun music, sound effects, and a sprite explosion so we know when we hit the sprite</text:span></text:p>
        </text:list-item>
      </text:list>
      <text:p text:style-name="P4">I. Getting Started</text:p>
      <text:p text:style-name="P4"><draw:frame draw:style-name="fr1" draw:name="Frame1" text:anchor-type="paragraph" svg:width="7in" draw:z-index="0"><draw:text-box fo:min-height="0.2in"><text:list xml:id="list3569771095035207244" text:style-name="L2"><text:list-item><text:p text:style-name="P23"><text:span text:style-name="T11">set up</text:span><text:span text:style-name="T12"> sprite and room:</text:span></text:p><text:list><text:list-item><text:p text:style-name="P12">create a sprite</text:p></text:list-item><text:list-item><text:p text:style-name="P12">create object for sprite</text:p></text:list-item><text:list-item><text:p text:style-name="P12">put sprite in room</text:p></text:list-item></text:list></text:list-item><text:list-item><text:p text:style-name="P12">make your sprite move!</text:p><text:list><text:list-item><text:p text:style-name="P12">create a rule to make object move when created</text:p></text:list-item></text:list></text:list-item><text:list-item><text:p text:style-name="P12">make walls around the room</text:p><text:list><text:list-item><text:p text:style-name="P12">create a <text:span text:style-name="T15">wall</text:span> sprite</text:p></text:list-item><text:list-item><text:p text:style-name="P12">make an object for the <text:span text:style-name="T15">wall</text:span> sprite</text:p></text:list-item><text:list-item><text:p text:style-name="P12">make the <text:span text:style-name="T15">wall</text:span> solid</text:p></text:list-item><text:list-item><text:p text:style-name="P12">outline the room with <text:span text:style-name="T15">wall</text:span> sprites</text:p></text:list-item></text:list></text:list-item><text:list-item><text:p text:style-name="P12">make sprite bounce against the <text:span text:style-name="T15">walls</text:span></text:p><text:list><text:list-item><text:p text:style-name="P12">create a rule in the main character object for collision</text:p></text:list-item></text:list></text:list-item></text:list><text:p text:style-name="P6"/></draw:text-box></draw:frame>II. Add <text:span text:style-name="T1">randomness to motion</text:span></text:p>
      <text:p text:style-name="P4"><draw:frame draw:style-name="fr1" draw:name="Frame2" text:anchor-type="paragraph" svg:width="7in" draw:z-index="1"><draw:text-box fo:min-height="0.2in"><text:list xml:id="list4504151690885018297" text:style-name="L3"><text:list-item><text:p text:style-name="P15">in the <text:span text:style-name="T2">create</text:span> event of the main sprite, add an <text:span text:style-name="T2">alarm</text:span> action</text:p><text:list><text:list-item><text:p text:style-name="P15">set the number of steps in which to trigger that alarm</text:p></text:list-item></text:list></text:list-item><text:list-item><text:p text:style-name="P15">add an <text:span text:style-name="T2">alarm</text:span> event to the main sprite</text:p><text:list><text:list-item><text:p text:style-name="P15">choose a new random direction</text:p></text:list-item><text:list-item><text:p text:style-name="P15">reset the alarm to “go off” after a certain number of steps</text:p></text:list-item><text:list-item><text:p text:style-name="P15">optional: use <text:span text:style-name="T2">random_range</text:span> to choose the minimum and maximum steps for the alarm to “go off”</text:p></text:list-item></text:list></text:list-item></text:list></draw:text-box></draw:frame>III. <text:span text:style-name="T1">Add sounds:</text:span></text:p>
      <text:p text:style-name="P7"><draw:frame draw:style-name="fr1" draw:name="Frame3" text:anchor-type="paragraph" svg:width="7in" draw:z-index="2"><draw:text-box fo:min-height="0.2in"><text:list xml:id="list4256267484569000849" text:style-name="L4"><text:list-item><text:p text:style-name="P16">add the sound you want for when you hit the sprite in the <text:span text:style-name="T2">sounds</text:span><text:span text:style-name="T9"> section</text:span></text:p></text:list-item><text:list-item><text:p text:style-name="P22">add an action to play the sound for a left mouse button event</text:p></text:list-item><text:list-item><text:p text:style-name="P22">using similar logic, add a sound for wall bounce</text:p></text:list-item><text:list-item><text:p text:style-name="P22">add a sound for when sprite randomly changes direction from our alarm</text:p></text:list-item><text:list-item><text:p text:style-name="P22">add background music and make it loop</text:p><text:list><text:list-item><text:p text:style-name="P22">what event should start the background music?</text:p></text:list-item></text:list></text:list-item></text:list></draw:text-box></draw:frame>IV. Make an explosion when you click on the sprite</text:p>
      <text:p text:style-name="P7"><draw:frame draw:style-name="fr1" draw:name="Frame4" text:anchor-type="paragraph" svg:width="7in" draw:z-index="3"><draw:text-box fo:min-height="0.2in"><text:list xml:id="list7410471403284402500" text:style-name="L5"><text:list-item><text:p text:style-name="P17">add a new sprite which represents your explosion</text:p></text:list-item><text:list-item><text:p text:style-name="P17">in your collision event:</text:p><text:list><text:list-item><text:p text:style-name="P17">change to your new sprite</text:p></text:list-item><text:list-item><text:p text:style-name="P17">wait (sleep) for a bit</text:p></text:list-item><text:list-item><text:p text:style-name="P17">change back to your old sprite</text:p></text:list-item><text:list-item><text:p text:style-name="P17">start moving!</text:p></text:list-item></text:list></text:list-item></text:list></draw:text-box></draw:frame>V. Add penalty when you miss</text:p>
      <text:p text:style-name="P5"><draw:frame draw:style-name="fr1" draw:name="Frame5" text:anchor-type="paragraph" svg:width="7in" draw:z-index="4"><draw:text-box fo:min-height="0.2in"><text:list xml:id="list642081647916291995" text:style-name="L6"><text:list-item><text:p text:style-name="P18">add a global mouse left-press event</text:p></text:list-item><text:list-item><text:p text:style-name="P18">add a “set score” action of -1 <text:span text:style-name="T2">relative</text:span></text:p></text:list-item></text:list></draw:text-box></draw:frame>VI. Bonus stuff: <text:span text:style-name="T13">can you...</text:span></text:p>
      <text:p text:style-name="P8"><draw:frame draw:style-name="fr1" draw:name="Frame6" text:anchor-type="paragraph" svg:width="7in" draw:z-index="5"><draw:text-box fo:min-height="0.2in"><text:list xml:id="list2008159653734492369" text:style-name="L7"><text:list-item><text:p text:style-name="P20"><text:span text:style-name="T10">D</text:span>raw your own s<text:span text:style-name="T13">prites?</text:span></text:p></text:list-item><text:list-item><text:p text:style-name="P19">Make sprite choose a new random location after every time you click on it?</text:p></text:list-item><text:list-item><text:p text:style-name="P20"><text:span text:style-name="T10">R</text:span>ecord your own sounds <text:span text:style-name="T10">using the Windows Sound Recorder</text:span>?</text:p></text:list-item><text:list-item><text:p text:style-name="P20">gradually make the game harder?</text:p><text:list><text:list-item><text:p text:style-name="P20">make the <text:span text:style-name="T7">main sprite</text:span> get faster and faster?</text:p></text:list-item></text:list></text:list-item><text:list-item><text:p text:style-name="P21">Set an end to the game</text:p><text:list><text:list-item><text:p text:style-name="P21">time limit</text:p></text:list-item><text:list-item><text:p text:style-name="P21">high score</text:p></text:list-item><text:list-item><text:p text:style-name="P21">add room(s)</text:p></text:list-item></text:list></text:list-item></text:list></draw:text-box></draw:frame>Don't forget to save your wor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10:43:09.425000000</meta:creation-date>
    <dc:date>2015-01-04T16:02:40.414000000</dc:date>
    <meta:editing-duration>PT3M51S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58" meta:word-count="467" meta:character-count="2343" meta:non-whitespace-character-count="1981"/>
  </office:meta>
</office:document-meta>
</file>