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0pt" fo:font-weight="bold" officeooo:rsid="00165975" officeooo:paragraph-rsid="00165975"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Times New Roman" fo:font-size="10pt" fo:font-weight="bold" officeooo:rsid="00165975" officeooo:paragraph-rsid="001d5ec8"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Times New Roman" fo:font-size="10pt" officeooo:paragraph-rsid="001b2254" style:font-size-asian="10pt" style:font-size-complex="10pt"/>
    </style:style>
    <style:style style:name="P4" style:family="paragraph" style:parent-style-name="Standard">
      <style:paragraph-properties fo:text-align="center" style:justify-single-word="false"/>
      <style:text-properties style:font-name="Times New Roman" fo:font-size="10pt" fo:font-style="normal" fo:font-weight="bold" officeooo:rsid="00193a4b" officeooo:paragraph-rsid="001d5ec8" style:font-size-asian="10pt" style:font-style-asian="normal" style:font-weight-asian="bold" style:font-size-complex="10pt" style:font-style-complex="normal" style:font-weight-complex="bold"/>
    </style:style>
    <style:style style:name="P5" style:family="paragraph" style:parent-style-name="Standard">
      <style:paragraph-properties fo:text-align="center" style:justify-single-word="false"/>
      <style:text-properties style:font-name="Times New Roman" fo:font-size="18pt" officeooo:rsid="00165975" officeooo:paragraph-rsid="00165975" style:font-size-asian="18pt" style:font-size-complex="18pt"/>
    </style:style>
    <style:style style:name="P6" style:family="paragraph" style:parent-style-name="Standard">
      <style:paragraph-properties fo:text-align="center" style:justify-single-word="false"/>
      <style:text-properties style:font-name="Times New Roman" fo:font-size="9pt" fo:font-style="italic" officeooo:rsid="0020becf" officeooo:paragraph-rsid="0020becf" style:font-size-asian="9pt" style:font-style-asian="italic" style:font-size-complex="9pt" style:font-style-complex="italic"/>
    </style:style>
    <style:style style:name="P7" style:family="paragraph" style:parent-style-name="Standard" style:list-style-name="L1">
      <style:paragraph-properties fo:text-align="start" style:justify-single-word="false"/>
      <style:text-properties style:font-name="Times New Roman" fo:font-size="10pt" officeooo:rsid="00241239" officeooo:paragraph-rsid="00241239" style:font-size-asian="10pt" style:font-size-complex="10pt"/>
    </style:style>
    <style:style style:name="P8" style:family="paragraph" style:parent-style-name="Standard" style:list-style-name="L2">
      <style:paragraph-properties fo:text-align="start" style:justify-single-word="false"/>
      <style:text-properties style:font-name="Times New Roman" fo:font-size="10pt" officeooo:rsid="00241239" officeooo:paragraph-rsid="00241239" style:font-size-asian="10pt" style:font-size-complex="10pt"/>
    </style:style>
    <style:style style:name="P9" style:family="paragraph" style:parent-style-name="Standard" style:list-style-name="L5">
      <style:paragraph-properties fo:text-align="start" style:justify-single-word="false"/>
      <style:text-properties style:font-name="Times New Roman" fo:font-size="10pt" fo:font-weight="normal" officeooo:rsid="00222f41" officeooo:paragraph-rsid="00222f41" style:font-size-asian="10pt" style:font-weight-asian="normal" style:font-size-complex="10pt" style:font-weight-complex="normal"/>
    </style:style>
    <style:style style:name="P10" style:family="paragraph" style:parent-style-name="Standard" style:list-style-name="L3">
      <style:paragraph-properties fo:text-align="start" style:justify-single-word="false"/>
      <style:text-properties style:font-name="Times New Roman" fo:font-size="10pt" fo:font-weight="normal" officeooo:rsid="00244dca" officeooo:paragraph-rsid="00244dca" style:font-size-asian="10pt" style:font-weight-asian="normal" style:font-size-complex="10pt" style:font-weight-complex="normal"/>
    </style:style>
    <style:style style:name="P11" style:family="paragraph" style:parent-style-name="Standard" style:list-style-name="L5">
      <style:paragraph-properties fo:text-align="start" style:justify-single-word="false"/>
      <style:text-properties style:font-name="Times New Roman" fo:font-size="10pt" fo:font-weight="normal" officeooo:rsid="00244dca" officeooo:paragraph-rsid="00244dca" style:font-size-asian="10pt" style:font-weight-asian="normal" style:font-size-complex="10pt" style:font-weight-complex="normal"/>
    </style:style>
    <style:style style:name="P12" style:family="paragraph" style:parent-style-name="Standard" style:list-style-name="L4">
      <style:paragraph-properties fo:text-align="start" style:justify-single-word="false"/>
      <style:text-properties style:font-name="Times New Roman" fo:font-size="10pt" fo:font-style="normal" fo:font-weight="normal" officeooo:rsid="002187f9" officeooo:paragraph-rsid="002187f9" style:font-size-asian="10pt" style:font-style-asian="normal" style:font-weight-asian="normal" style:font-size-complex="10pt" style:font-style-complex="normal" style:font-weight-complex="normal"/>
    </style:style>
    <style:style style:name="P13" style:family="paragraph" style:parent-style-name="Standard" style:list-style-name="L6">
      <style:paragraph-properties fo:text-align="start" style:justify-single-word="false"/>
      <style:text-properties style:font-name="Times New Roman" fo:font-size="10pt" fo:font-style="normal" fo:font-weight="normal" officeooo:rsid="00225bb1" officeooo:paragraph-rsid="00225bb1" style:font-size-asian="10pt" style:font-style-asian="normal" style:font-weight-asian="normal" style:font-size-complex="10pt" style:font-style-complex="normal" style:font-weight-complex="normal"/>
    </style:style>
    <style:style style:name="P14" style:family="paragraph" style:parent-style-name="Standard" style:list-style-name="L4">
      <style:paragraph-properties fo:text-align="start" style:justify-single-word="false"/>
      <style:text-properties style:font-name="Times New Roman" fo:font-size="10pt" fo:font-style="normal" fo:font-weight="normal" officeooo:rsid="00244dca" officeooo:paragraph-rsid="00244dca"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center" style:justify-single-word="false"/>
      <style:text-properties style:font-name="Times New Roman" fo:font-size="10pt" fo:font-style="normal" fo:font-weight="bold" officeooo:rsid="00193a4b" officeooo:paragraph-rsid="001d5ec8"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text-properties style:font-name="Times New Roman" fo:font-size="10pt" fo:font-style="italic" fo:font-weight="normal" officeooo:rsid="0020becf" officeooo:paragraph-rsid="0020becf" style:font-size-asian="10pt" style:font-style-asian="italic" style:font-weight-asian="normal" style:font-size-complex="10pt" style:font-style-complex="italic" style:font-weight-complex="normal"/>
    </style:style>
    <style:style style:name="P17" style:family="paragraph" style:parent-style-name="Standard" style:list-style-name="L3">
      <style:paragraph-properties fo:text-align="start" style:justify-single-word="false"/>
      <style:text-properties style:font-name="Times New Roman" fo:font-size="10pt" fo:font-style="italic" fo:font-weight="normal" officeooo:rsid="00244dca" officeooo:paragraph-rsid="00244dca" style:font-size-asian="10pt" style:font-style-asian="italic" style:font-weight-asian="normal" style:font-size-complex="10pt" style:font-style-complex="italic" style:font-weight-complex="normal"/>
    </style:style>
    <style:style style:name="P18" style:family="paragraph" style:parent-style-name="Standard" style:list-style-name="L5">
      <style:paragraph-properties fo:text-align="start" style:justify-single-word="false"/>
      <style:text-properties style:font-name="Times New Roman" fo:font-size="10pt" fo:font-style="italic" fo:font-weight="normal" officeooo:rsid="00244dca" officeooo:paragraph-rsid="00244dca"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center" style:justify-single-word="false"/>
      <style:text-properties style:font-name="Times New Roman" fo:font-size="10pt" fo:font-weight="bold" officeooo:rsid="00165975" officeooo:paragraph-rsid="001d5ec8" style:font-size-asian="10pt" style:font-weight-asian="bold" style:font-size-complex="10pt" style:font-weight-complex="bold"/>
    </style:style>
    <style:style style:name="P20" style:family="paragraph" style:parent-style-name="Standard">
      <style:paragraph-properties fo:text-align="center" style:justify-single-word="false">
        <style:tab-stops>
          <style:tab-stop style:position="6.9374in" style:type="right"/>
        </style:tab-stops>
      </style:paragraph-properties>
      <style:text-properties style:font-name="Times New Roman" officeooo:rsid="00241239" officeooo:paragraph-rsid="00241239"/>
    </style:style>
    <style:style style:name="P21" style:family="paragraph" style:parent-style-name="Standard">
      <style:paragraph-properties fo:text-align="center" style:justify-single-word="false"/>
      <style:text-properties style:font-name="Times New Roman" fo:font-size="9pt" fo:font-style="italic" officeooo:rsid="0020becf" officeooo:paragraph-rsid="0020becf" style:font-size-asian="9pt" style:font-style-asian="italic" style:font-size-complex="9pt" style:font-style-complex="italic"/>
    </style:style>
    <style:style style:name="T1" style:family="text">
      <style:text-properties officeooo:rsid="00193a4b"/>
    </style:style>
    <style:style style:name="T2" style:family="text">
      <style:text-properties fo:font-weight="bold" style:font-weight-asian="bold" style:font-weight-complex="bold"/>
    </style:style>
    <style:style style:name="T3" style:family="text">
      <style:text-properties fo:font-weight="bold" officeooo:rsid="002187f9" style:font-weight-asian="bold" style:font-weight-complex="bold"/>
    </style:style>
    <style:style style:name="T4" style:family="text">
      <style:text-properties fo:font-weight="bold" officeooo:rsid="0024ea6c"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officeooo:rsid="00225bb1" style:font-style-asian="normal" style:font-style-complex="normal"/>
    </style:style>
    <style:style style:name="T7" style:family="text">
      <style:text-properties fo:font-style="normal" officeooo:rsid="0024ea6c" style:font-style-asian="normal" style:font-style-complex="normal"/>
    </style:style>
    <style:style style:name="T8" style:family="text">
      <style:text-properties officeooo:rsid="002187f9"/>
    </style:style>
    <style:style style:name="T9" style:family="text">
      <style:text-properties officeooo:rsid="00225bb1"/>
    </style:style>
    <style:style style:name="T10" style:family="text">
      <style:text-properties officeooo:rsid="00241239"/>
    </style:style>
    <style:style style:name="T11" style:family="text">
      <style:text-properties officeooo:rsid="00244dca"/>
    </style:style>
    <style:style style:name="T12" style:family="text">
      <style:text-properties officeooo:rsid="0024ea6c"/>
    </style:style>
    <style:style style:name="T13" style:family="text">
      <style:text-properties officeooo:rsid="00260b79"/>
    </style:style>
    <style:style style:name="fr1" style:family="graphic" style:parent-style-name="Frame">
      <style:graphic-properties style:vertical-pos="top" style:vertical-rel="paragraph-content" style:horizontal-pos="center" style:horizontal-rel="paragraph">
        <style:columns fo:column-count="2" fo:column-gap="0in">
          <style:column style:rel-width="32767*" fo:start-indent="0in" fo:end-indent="0in"/>
          <style:column style:rel-width="32768*" fo:start-indent="0in" fo:end-indent="0in"/>
        </style:columns>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ameMaker: Jardine Middle School <text:span text:style-name="T1">2014</text:span></text:p>
      <text:p text:style-name="P6">(all content for this class, including Gamemaker and additional resources, is available at<text:a xlink:type="simple" xlink:href="http://tinyurl.com/Gamemaker2014"> </text:a><text:a xlink:type="simple" xlink:href="http://tinyurl.com/Gamemaker2014">http://tinyurl.com/Gamemaker2014</text:a>)</text:p>
      <text:p text:style-name="P6"/>
      <text:p text:style-name="P20"><text:span text:style-name="T4">Maze Games: </text:span><text:span text:style-name="T3">W</text:span><text:span text:style-name="T2">inning, Losing, and Scoring</text:span></text:p>
      <text:p text:style-name="P1"><text:span text:style-name="T10">Overall </text:span>Description:</text:p>
      <text:list xml:id="list5096373696139307148" text:style-name="L1">
        <text:list-item>
          <text:p text:style-name="P7">Have a countdown timer decreasing the score, so the <text:span text:style-name="T13">slower</text:span> you complete the maze, the <text:span text:style-name="T13">lower</text:span> the score</text:p>
        </text:list-item>
        <text:list-item>
          <text:p text:style-name="P7">Have a “you lose” room if you get hit by an enemy.</text:p>
        </text:list-item>
        <text:list-item>
          <text:p text:style-name="P7">Have coins you can collect for points.</text:p>
        </text:list-item>
        <text:list-item>
          <text:p text:style-name="P7">Have a treasure chest you need to get in order to “win”. Show the high score table if you get to the chest.</text:p>
        </text:list-item>
      </text:list>
      <text:p text:style-name="P3"/>
      <text:p text:style-name="P2">I. <text:span text:style-name="T10">Countdown Timer for Score</text:span></text:p>
      <text:p text:style-name="P2"><draw:frame draw:style-name="fr1" draw:name="Frame1" text:anchor-type="paragraph" svg:width="7in" draw:z-index="0"><draw:text-box fo:min-height="0.2in"><text:list xml:id="list5720877921758432104" text:style-name="L2"><text:list-item><text:p text:style-name="P8">Make a “create” event for your main character, if you don't already have one.</text:p></text:list-item><text:list-item><text:p text:style-name="P8">Add an action to the create event which sets the score to something high, maybe 1000</text:p></text:list-item><text:list-item><text:p text:style-name="P8">Set an alarm <text:span text:style-name="T13">action </text:span>in the create event to go “off” in 30 steps (1 second)</text:p></text:list-item><text:list-item><text:p text:style-name="P8">Create an alarm event <text:span text:style-name="T13">in your main character which corresponds to the alarm action you just created</text:span>. In <text:span text:style-name="T13">your alarm</text:span> event set the score to a negative number relative. <text:span text:style-name="T13">This will</text:span> subtract that number from the score. <text:span text:style-name="T13">A good starting choice is -10.</text:span></text:p></text:list-item><text:list-item><text:p text:style-name="P8">Also in the alarm event, add an action to set the alarm again, perhaps 30 steps <text:span text:style-name="T13">(1 second) </text:span>later.</text:p></text:list-item></text:list></draw:text-box></draw:frame></text:p>
      <text:p text:style-name="P2">II. <text:span text:style-name="T8">Make a “you lose” room for when your character runs into an enemy</text:span></text:p>
      <text:p text:style-name="P2"><draw:frame draw:style-name="fr1" draw:name="Frame2" text:anchor-type="paragraph" svg:width="7in" draw:z-index="1"><draw:text-box fo:min-height="0.2in"><text:list xml:id="list3234810450758086362" text:style-name="L3"><text:list-item><text:p text:style-name="P10">Create a background by right-clicking on the backgrounds folder.</text:p></text:list-item><text:list-item><text:p text:style-name="P10">Choose “edit background”</text:p></text:list-item><text:list-item><text:p text:style-name="P10">In the image editor, choose “transform → resize canvas”</text:p></text:list-item><text:list-item><text:p text:style-name="P10">uncheck “keep aspect ratio” and set the number of pixels to width 640 pixels by height 480 pixels</text:p></text:list-item><text:list-item><text:p text:style-name="P10">Draw your “you lose” screen using the image editor</text:p></text:list-item><text:list-item><text:p text:style-name="P10">Add a room by right-clicking on the “rooms” folder</text:p></text:list-item><text:list-item><text:p text:style-name="P10">Click on the room and select the “backgrounds” tab. Choose the background from the drop-down menu toward the middle of the window</text:p></text:list-item><text:list-item><text:p text:style-name="P10">Add in your main character a collision event with the enemy. Add to this event an action under the “main1” tab called “different room.” Select your “you lose” room in the dropdown for this action.</text:p></text:list-item><text:list-item><text:p text:style-name="P17">Bonus: add an object in the room you created to restart the game after a certain number of seconds.</text:p></text:list-item></text:list></draw:text-box></draw:frame></text:p>
      <text:p text:style-name="P2">III. <text:s/><text:span text:style-name="T11">Have coins you collect for points:</text:span></text:p>
      <text:p text:style-name="P4"><draw:frame draw:style-name="fr1" draw:name="Frame3" text:anchor-type="paragraph" svg:width="7in" draw:z-index="2"><draw:text-box fo:min-height="0.2in"><text:list xml:id="list349261969683048749" text:style-name="L4"><text:list-item><text:p text:style-name="P12"><text:span text:style-name="T13">Make</text:span> a sprite for your <text:span text:style-name="T11">coin</text:span></text:p></text:list-item><text:list-item><text:p text:style-name="P14"><text:span text:style-name="T13">Make</text:span> an object for your coin. The object needs no rules nor does it need to be solid</text:p></text:list-item><text:list-item><text:p text:style-name="P14"><text:span text:style-name="T13">A</text:span>dd a collision event in your main character with the coin. In this event add the following actions:</text:p><text:list><text:list-item><text:p text:style-name="P14">from “main1” choose “destroy instance.” check the “other” radio button in the “applies to” menu as you want to destroy the “other” instance (the coin) and not the “self” instance (the main character).</text:p></text:list-item><text:list-item><text:p text:style-name="P14">In the “score” tab choose “set score”. Set the score to something positive (10?) and choose relative so this value is added to the score.</text:p></text:list-item></text:list></text:list-item></text:list></draw:text-box></draw:frame></text:p>
      <text:p text:style-name="P4">IV. <text:span text:style-name="T11">Have a treasure chest to complete the room</text:span></text:p>
      <text:p text:style-name="P4"><draw:frame draw:style-name="fr1" draw:name="Frame4" text:anchor-type="paragraph" svg:width="7in" draw:z-index="3"><draw:text-box fo:min-height="0.2in"><text:list xml:id="list6226368782423514270" text:style-name="L5"><text:list-item><text:p text:style-name="P9">Create a sprite and object for your <text:span text:style-name="T11">treasure chest</text:span></text:p></text:list-item><text:list-item><text:p text:style-name="P11"><text:span text:style-name="T6">A</text:span><text:span text:style-name="T5">dd an event to your main character: collision with chest. Give the event an action of showing the high score table and restarting the game.</text:span></text:p></text:list-item><text:list-item><text:p text:style-name="P18">Bonus: add a “you win” room, copying the same logic as your “you lose” room</text:p></text:list-item><text:list-item><text:p text:style-name="P18">Bonus: add a room with new challenges instead of ending the game.</text:p></text:list-item><text:list-item><text:p text:style-name="P18">Bonus: “activate” the treasure chest only when all of the coins are gone. Hint: <text:span text:style-name="T12">use the action “check instance count” in “control”</text:span></text:p></text:list-item></text:list></draw:text-box></draw:frame></text:p>
      <text:p text:style-name="P16">Don't forget to save your work on your flash dr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1T10:43:09.425000000</meta:creation-date>
    <dc:date>2014-06-04T21:31:49.843000000</dc:date>
    <meta:editing-duration>PT10M18S</meta:editing-duration>
    <meta:editing-cycles>6</meta:editing-cycles>
    <meta:generator>LibreOffice/4.2.2.1$Windows_x86 LibreOffice_project/3be8cda0bddd8e430d8cda1ebfd581265cca5a0f</meta:generator>
    <meta:document-statistic meta:table-count="0" meta:image-count="0" meta:object-count="0" meta:page-count="1" meta:paragraph-count="37" meta:word-count="584" meta:character-count="3154" meta:non-whitespace-character-count="2634"/>
  </office:meta>
</office:document-meta>
</file>