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D000000CD40D35B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style="italic" fo:font-weight="normal" officeooo:rsid="00165975" officeooo:paragraph-rsid="00266cff" style:font-size-asian="10pt" style:font-style-asian="italic" style:font-weight-asian="normal" style:font-size-complex="10pt" style:font-style-complex="italic" style:font-weight-complex="normal"/>
    </style:style>
    <style:style style:name="P2" style:family="paragraph" style:parent-style-name="Standard">
      <style:paragraph-properties fo:text-align="start" style:justify-single-word="false"/>
      <style:text-properties style:font-name="Times New Roman" fo:font-size="10pt" fo:font-style="italic" officeooo:rsid="00266cff" officeooo:paragraph-rsid="00266cff" style:font-size-asian="10pt" style:font-style-asian="italic" style:font-size-complex="10pt" style:font-style-complex="italic"/>
    </style:style>
    <style:style style:name="P3" style:family="paragraph" style:parent-style-name="Standard">
      <style:paragraph-properties fo:text-align="start" style:justify-single-word="false"/>
      <style:text-properties style:font-name="Times New Roman" fo:font-size="10pt" officeooo:rsid="001f140d" officeooo:paragraph-rsid="00243a48" style:font-size-asian="10pt" style:font-size-complex="10pt"/>
    </style:style>
    <style:style style:name="P4" style:family="paragraph" style:parent-style-name="Standard">
      <style:paragraph-properties fo:text-align="start" style:justify-single-word="false"/>
      <style:text-properties style:font-name="Times New Roman" fo:font-size="10pt" officeooo:rsid="00243a48" officeooo:paragraph-rsid="00243a48" style:font-size-asian="10pt" style:font-size-complex="10pt"/>
    </style:style>
    <style:style style:name="P5" style:family="paragraph" style:parent-style-name="Standard">
      <style:paragraph-properties fo:text-align="start" style:justify-single-word="false"/>
      <style:text-properties style:font-name="Times New Roman" fo:font-size="10pt" officeooo:rsid="00266cff" officeooo:paragraph-rsid="00266cff" style:font-size-asian="10pt" style:font-size-complex="10pt"/>
    </style:style>
    <style:style style:name="P6" style:family="paragraph" style:parent-style-name="Standard">
      <style:paragraph-properties fo:text-align="start" style:justify-single-word="false"/>
      <style:text-properties style:font-name="Times New Roman" fo:font-size="10pt" fo:font-weight="normal" officeooo:rsid="00243a48" officeooo:paragraph-rsid="00243a48"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Times New Roman" fo:font-size="10pt" fo:font-weight="normal" officeooo:rsid="00266cff" officeooo:paragraph-rsid="00266cff"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10pt" fo:font-weight="bold" officeooo:rsid="00243a48" officeooo:paragraph-rsid="00243a48"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Times New Roman" fo:font-size="10pt" fo:font-weight="bold" officeooo:rsid="0024cee0" officeooo:paragraph-rsid="0024cee0" style:font-size-asian="10pt" style:font-weight-asian="bold" style:font-size-complex="10pt" style:font-weight-complex="bold"/>
    </style:style>
    <style:style style:name="P10" style:family="paragraph" style:parent-style-name="Standard">
      <style:paragraph-properties fo:text-align="center" style:justify-single-word="false">
        <style:tab-stops>
          <style:tab-stop style:position="6.9374in" style:type="right"/>
        </style:tab-stops>
      </style:paragraph-properties>
      <style:text-properties style:font-name="Times New Roman" officeooo:rsid="00165975" officeooo:paragraph-rsid="00165975"/>
    </style:style>
    <style:style style:name="P11" style:family="paragraph" style:parent-style-name="Standard">
      <style:paragraph-properties fo:text-align="end" style:justify-single-word="false"/>
      <style:text-properties style:font-name="Times New Roman" fo:font-weight="bold" officeooo:rsid="00165975" officeooo:paragraph-rsid="00165975" style:font-weight-asian="bold" style:font-weight-complex="bold"/>
    </style:style>
    <style:style style:name="P12" style:family="paragraph" style:parent-style-name="Standard">
      <style:paragraph-properties fo:text-align="center" style:justify-single-word="false"/>
      <style:text-properties style:font-name="Times New Roman" fo:font-size="18pt" officeooo:rsid="00165975" officeooo:paragraph-rsid="00165975" style:font-size-asian="18pt" style:font-size-complex="18pt"/>
    </style:style>
    <style:style style:name="P13" style:family="paragraph" style:parent-style-name="Standard">
      <style:paragraph-properties fo:text-align="center" style:justify-single-word="false"/>
      <style:text-properties style:font-name="Times New Roman" fo:font-size="9pt" fo:font-style="italic" officeooo:rsid="0020becf" officeooo:paragraph-rsid="0020becf" style:font-size-asian="9pt" style:font-style-asian="italic" style:font-size-complex="9pt" style:font-style-complex="italic"/>
    </style:style>
    <style:style style:name="P14" style:family="paragraph" style:parent-style-name="Standard">
      <style:paragraph-properties fo:text-align="center" style:justify-single-word="false"/>
      <style:text-properties style:font-name="Times New Roman" fo:font-size="10pt" fo:font-style="italic" fo:font-weight="normal" officeooo:rsid="00165975" officeooo:paragraph-rsid="00294216"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start" style:justify-single-word="false"/>
      <style:text-properties style:font-name="Times New Roman" fo:font-size="10pt" fo:font-style="italic" fo:font-weight="normal" officeooo:rsid="0024cee0" officeooo:paragraph-rsid="00243a48" style:font-size-asian="10pt" style:font-style-asian="italic" style:font-weight-asian="normal" style:font-size-complex="10pt" style:font-style-complex="italic" style:font-weight-complex="normal"/>
    </style:style>
    <style:style style:name="P16" style:family="paragraph" style:parent-style-name="Standard" style:list-style-name="L1">
      <style:paragraph-properties fo:text-align="start" style:justify-single-word="false"/>
      <style:text-properties style:font-name="Times New Roman" fo:font-size="10pt" officeooo:rsid="00165975" officeooo:paragraph-rsid="00165975" style:font-size-asian="10pt" style:font-size-complex="10pt"/>
    </style:style>
    <style:style style:name="P17" style:family="paragraph" style:parent-style-name="Standard" style:list-style-name="L1">
      <style:paragraph-properties fo:text-align="start" style:justify-single-word="false"/>
      <style:text-properties style:font-name="Times New Roman" fo:font-size="10pt" officeooo:rsid="00165975" officeooo:paragraph-rsid="00243a48" style:font-size-asian="10pt" style:font-size-complex="10pt"/>
    </style:style>
    <style:style style:name="P18" style:family="paragraph" style:parent-style-name="Standard" style:list-style-name="L1">
      <style:paragraph-properties fo:text-align="start" style:justify-single-word="false"/>
      <style:text-properties style:font-name="Times New Roman" fo:font-size="10pt" officeooo:rsid="00243a48" officeooo:paragraph-rsid="00243a48" style:font-size-asian="10pt" style:font-size-complex="10pt"/>
    </style:style>
    <style:style style:name="P19" style:family="paragraph" style:parent-style-name="Standard" style:list-style-name="L1">
      <style:paragraph-properties fo:text-align="start" style:justify-single-word="false"/>
      <style:text-properties style:font-name="Times New Roman" fo:font-size="10pt" officeooo:rsid="001f140d" officeooo:paragraph-rsid="00243a48" style:font-size-asian="10pt" style:font-size-complex="10pt"/>
    </style:style>
    <style:style style:name="P20" style:family="paragraph" style:parent-style-name="Standard" style:list-style-name="L1">
      <style:paragraph-properties fo:text-align="start" style:justify-single-word="false"/>
      <style:text-properties style:font-name="Times New Roman" fo:font-size="10pt" officeooo:rsid="001b2254" officeooo:paragraph-rsid="001b2254" style:font-size-asian="10pt" style:font-size-complex="10pt"/>
    </style:style>
    <style:style style:name="P21" style:family="paragraph" style:parent-style-name="Standard" style:list-style-name="L1">
      <style:paragraph-properties fo:text-align="start" style:justify-single-word="false"/>
      <style:text-properties style:font-name="Times New Roman" fo:font-size="10pt" officeooo:rsid="002627cd" officeooo:paragraph-rsid="002627cd" style:font-size-asian="10pt" style:font-size-complex="10pt"/>
    </style:style>
    <style:style style:name="P22" style:family="paragraph" style:parent-style-name="Standard" style:list-style-name="L1">
      <style:paragraph-properties fo:text-align="start" style:justify-single-word="false"/>
      <style:text-properties style:font-name="Times New Roman" fo:font-size="10pt" officeooo:rsid="0024cee0" officeooo:paragraph-rsid="0024cee0" style:font-size-asian="10pt" style:font-size-complex="10pt"/>
    </style:style>
    <style:style style:name="P23" style:family="paragraph" style:parent-style-name="Standard" style:list-style-name="L1">
      <style:paragraph-properties fo:text-align="start" style:justify-single-word="false"/>
      <style:text-properties style:font-name="Times New Roman" fo:font-size="10pt" fo:font-weight="normal" officeooo:rsid="00193a4b" officeooo:paragraph-rsid="00266cff" style:font-size-asian="10pt" style:font-weight-asian="normal" style:font-size-complex="10pt" style:font-weight-complex="normal"/>
    </style:style>
    <style:style style:name="P24" style:family="paragraph" style:parent-style-name="Standard" style:list-style-name="L1">
      <style:paragraph-properties fo:text-align="start" style:justify-single-word="false"/>
      <style:text-properties style:font-name="Times New Roman" fo:font-size="10pt" fo:font-weight="normal" officeooo:rsid="001d1bb7" officeooo:paragraph-rsid="00266cff" style:font-size-asian="10pt" style:font-weight-asian="normal" style:font-size-complex="10pt" style:font-weight-complex="normal"/>
    </style:style>
    <style:style style:name="P25" style:family="paragraph" style:parent-style-name="Standard" style:list-style-name="L2">
      <style:paragraph-properties fo:text-align="start" style:justify-single-word="false"/>
      <style:text-properties style:font-name="Times New Roman" fo:font-size="10pt" fo:font-weight="normal" officeooo:rsid="002627cd" officeooo:paragraph-rsid="002627cd" style:font-size-asian="10pt" style:font-weight-asian="normal" style:font-size-complex="10pt" style:font-weight-complex="normal"/>
    </style:style>
    <style:style style:name="P26" style:family="paragraph" style:parent-style-name="Standard" style:list-style-name="L2">
      <style:paragraph-properties fo:text-align="start" style:justify-single-word="false"/>
      <style:text-properties style:font-name="Times New Roman" fo:font-size="10pt" fo:font-weight="normal" officeooo:rsid="00282540" officeooo:paragraph-rsid="00282540" style:font-size-asian="10pt" style:font-weight-asian="normal" style:font-size-complex="10pt" style:font-weight-complex="normal"/>
    </style:style>
    <style:style style:name="P27" style:family="paragraph" style:parent-style-name="Standard" style:list-style-name="L2">
      <style:paragraph-properties fo:text-align="start" style:justify-single-word="false"/>
      <style:text-properties style:font-name="Times New Roman" fo:font-size="10pt" fo:font-weight="normal" officeooo:rsid="00282540" officeooo:paragraph-rsid="00294216" style:font-size-asian="10pt" style:font-weight-asian="normal" style:font-size-complex="10pt" style:font-weight-complex="normal"/>
    </style:style>
    <style:style style:name="P28" style:family="paragraph" style:parent-style-name="Standard">
      <style:paragraph-properties fo:text-align="center" style:justify-single-word="false"/>
      <style:text-properties style:font-name="Times New Roman" fo:font-size="10pt" fo:font-weight="bold" officeooo:rsid="00282540" officeooo:paragraph-rsid="00282540" style:font-size-asian="10pt" style:font-weight-asian="bold" style:font-size-complex="10pt" style:font-weight-complex="bold"/>
    </style:style>
    <style:style style:name="T1" style:family="text">
      <style:text-properties officeooo:rsid="00266cff"/>
    </style:style>
    <style:style style:name="T2" style:family="text">
      <style:text-properties fo:font-style="italic" style:font-style-asian="italic" style:font-style-complex="italic"/>
    </style:style>
    <style:style style:name="T3" style:family="text">
      <style:text-properties fo:font-style="italic" officeooo:rsid="0024cee0" style:font-style-asian="italic" style:font-style-complex="italic"/>
    </style:style>
    <style:style style:name="T4" style:family="text">
      <style:text-properties officeooo:rsid="00193a4b"/>
    </style:style>
    <style:style style:name="T5" style:family="text">
      <style:text-properties fo:font-weight="bold" style:font-weight-asian="bold" style:font-weight-complex="bold"/>
    </style:style>
    <style:style style:name="T6" style:family="text">
      <style:text-properties fo:font-weight="bold" officeooo:rsid="00193a4b" style:font-weight-asian="bold" style:font-weight-complex="bold"/>
    </style:style>
    <style:style style:name="T7" style:family="text">
      <style:text-properties fo:font-weight="bold" officeooo:rsid="0022e0df" style:font-weight-asian="bold" style:font-weight-complex="bold"/>
    </style:style>
    <style:style style:name="T8" style:family="text">
      <style:text-properties fo:font-weight="bold" officeooo:rsid="00243a48" style:font-weight-asian="bold" style:font-weight-complex="bold"/>
    </style:style>
    <style:style style:name="T9" style:family="text">
      <style:text-properties officeooo:rsid="001b2254"/>
    </style:style>
    <style:style style:name="T10" style:family="text">
      <style:text-properties officeooo:rsid="001d1bb7"/>
    </style:style>
    <style:style style:name="T11" style:family="text">
      <style:text-properties officeooo:rsid="001d5ec8"/>
    </style:style>
    <style:style style:name="T12" style:family="text">
      <style:text-properties officeooo:rsid="001f140d"/>
    </style:style>
    <style:style style:name="T13" style:family="text">
      <style:text-properties officeooo:rsid="0022e0df"/>
    </style:style>
    <style:style style:name="T14" style:family="text">
      <style:text-properties officeooo:rsid="00243a48"/>
    </style:style>
    <style:style style:name="T15" style:family="text">
      <style:text-properties officeooo:rsid="0024cee0"/>
    </style:style>
    <style:style style:name="T16" style:family="text">
      <style:text-properties officeooo:rsid="002627cd"/>
    </style:style>
    <style:style style:name="T17" style:family="text">
      <style:text-properties officeooo:rsid="00294216"/>
    </style:style>
    <style:style style:name="fr1" style:family="graphic" style:parent-style-name="Frame">
      <style:graphic-properties style:vertical-pos="top" style:vertical-rel="paragraph-content" style:horizontal-pos="center" style:horizontal-rel="paragraph">
        <style:columns fo:column-count="2" fo:column-gap="0in">
          <style:column style:rel-width="32767*" fo:start-indent="0in" fo:end-indent="0in"/>
          <style:column style:rel-width="32768*" fo:start-indent="0in" fo:end-indent="0in"/>
        </style:columns>
      </style:graphic-properties>
    </style:style>
    <text:list-style style:name="L1">
      <text:list-level-style-image text:level="1"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0.5in" fo:text-indent="-0.25in" fo:margin-left="0.5in"/>
        </style:list-level-properties>
      </text:list-level-style-image>
      <text:list-level-style-image text:level="2"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0.75in" fo:text-indent="-0.25in" fo:margin-left="0.75in"/>
        </style:list-level-properties>
      </text:list-level-style-image>
      <text:list-level-style-image text:level="3"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in" fo:text-indent="-0.25in" fo:margin-left="1in"/>
        </style:list-level-properties>
      </text:list-level-style-image>
      <text:list-level-style-image text:level="4"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25in" fo:text-indent="-0.25in" fo:margin-left="1.25in"/>
        </style:list-level-properties>
      </text:list-level-style-image>
      <text:list-level-style-image text:level="5"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5in" fo:text-indent="-0.25in" fo:margin-left="1.5in"/>
        </style:list-level-properties>
      </text:list-level-style-image>
      <text:list-level-style-image text:level="6"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1.75in" fo:text-indent="-0.25in" fo:margin-left="1.75in"/>
        </style:list-level-properties>
      </text:list-level-style-image>
      <text:list-level-style-image text:level="7"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in" fo:text-indent="-0.25in" fo:margin-left="2in"/>
        </style:list-level-properties>
      </text:list-level-style-image>
      <text:list-level-style-image text:level="8"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25in" fo:text-indent="-0.25in" fo:margin-left="2.25in"/>
        </style:list-level-properties>
      </text:list-level-style-image>
      <text:list-level-style-image text:level="9"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5in" fo:text-indent="-0.25in" fo:margin-left="2.5in"/>
        </style:list-level-properties>
      </text:list-level-style-image>
      <text:list-level-style-image text:level="10" xlink:href="Pictures/10000201000000CD000000CD40D35BD0.png" xlink:type="simple" xlink:show="embed" xlink:actuate="onLoad">
        <style:list-level-properties text:list-level-position-and-space-mode="label-alignment" style:vertical-pos="middle" style:vertical-rel="line" fo:width="0.15in" fo:height="0.15in">
          <style:list-level-label-alignment text:label-followed-by="listtab" text:list-tab-stop-position="2.75in" fo:text-indent="-0.25in" fo:margin-left="2.75in"/>
        </style:list-level-properties>
      </text:list-level-style-image>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ameMaker: <text:span text:style-name="T13">The Independent School</text:span> <text:span text:style-name="T4">2015</text:span></text:p>
      <text:p text:style-name="P13">(all content for this class, including Gamemaker and additional resources, is available at<text:a xlink:type="simple" xlink:href="http://tinyurl.com/Gamemaker2015"><text:span text:style-name="T13"> http://tinyurl.com/Gamemaker2015</text:span></text:a>)</text:p>
      <text:p text:style-name="P10"><text:span text:style-name="T7">Week</text:span><text:span text:style-name="T5"> </text:span><text:span text:style-name="T8">2 Project</text:span><text:span text:style-name="T5">: </text:span><text:span text:style-name="T6">Your First Game</text:span></text:p>
      <text:p text:style-name="P11"/>
      <text:p text:style-name="P6">Complete your first game and show it off in class on Tuesday. Here are some ideas, listed <text:span text:style-name="T1">roughly </text:span>easy to hard to do. <text:span text:style-name="T3">This is not a required assignment.</text:span></text:p>
      <text:p text:style-name="P15"/>
      <text:p text:style-name="P7"><text:span text:style-name="T3">T</text:span><text:span text:style-name="T2">his makes a very good game:</text:span></text:p>
      <text:p text:style-name="P8"/>
      <text:list xml:id="list9144965646881668906" text:style-name="L1">
        <text:list-item>
          <text:p text:style-name="P16"><text:span text:style-name="T9">A </text:span>sprite (<text:span text:style-name="T9">the </text:span>main character) moves around in a room on the screen <text:span text:style-name="T14">[see section I of week 1]</text:span></text:p>
        </text:list-item>
        <text:list-item>
          <text:p text:style-name="P17"><text:span text:style-name="T12">W</text:span>hen <text:span text:style-name="T9">the </text:span>sprite hits a wall it bounces off the wall <text:span text:style-name="T14">[see section I of week 1]</text:span></text:p>
        </text:list-item>
        <text:list-item>
          <text:p text:style-name="P16"><text:span text:style-name="T12">I</text:span>f we click on the sprite, we get point<text:span text:style-name="T9">s</text:span>! :-<text:span text:style-name="T9">) [put “set score” in a mouse press event]</text:span></text:p>
        </text:list-item>
        <text:list-item>
          <text:p text:style-name="P18">The sprite randomly changes direction sometimes [see section II of week 1]</text:p>
        </text:list-item>
        <text:list-item>
          <text:p text:style-name="P19">There's fun music, sound effects <text:span text:style-name="T14">for hitting the sprite and for when the sprite bounces [see Section III of week 1]</text:span></text:p>
        </text:list-item>
        <text:list-item>
          <text:p text:style-name="P18">When we click on a sprite it explodes. [see section IV of week 1]]</text:p>
        </text:list-item>
        <text:list-item>
          <text:p text:style-name="P20">If we click and miss the sprite, we lose points! :-( <text:span text:style-name="T14">[see section V of week 1]</text:span></text:p>
        </text:list-item>
        <text:list-item>
          <text:p text:style-name="P18">Maybe there's more than one sprite, perhaps good and evil sprites bouncing everywhere and clicking on the evil sprites is bad and makes you lose points. [everything you need to know is in the sections of week I]</text:p>
        </text:list-item>
      </text:list>
      <text:p text:style-name="P3"/>
      <text:p text:style-name="P2">Here are some challenges:</text:p>
      <text:p text:style-name="P5"/>
      <text:list xml:id="list135355949077620" text:continue-numbering="true" text:style-name="L1">
        <text:list-item>
          <text:p text:style-name="P18">There's a time limit to the game [use an alarm. See below]</text:p>
        </text:list-item>
        <text:list-item>
          <text:p text:style-name="P18">The game gets harder the longer you play [<text:span text:style-name="T15">change the speed relative when the sprite randomly changes direction</text:span>]</text:p>
        </text:list-item>
        <text:list-item>
          <text:p text:style-name="P23"><text:span text:style-name="T10">D</text:span>raw your own s<text:span text:style-name="T11">prites!</text:span></text:p>
        </text:list-item>
        <text:list-item>
          <text:p text:style-name="P24">Make <text:span text:style-name="T1">your </text:span>sprite<text:span text:style-name="T1">s</text:span> choose a new random location after every time you click on <text:span text:style-name="T1">them</text:span></text:p>
        </text:list-item>
        <text:list-item>
          <text:p text:style-name="P23"><text:span text:style-name="T10">R</text:span>ecord your own sounds <text:span text:style-name="T10">using the Windows Sound Recorder</text:span></text:p>
        </text:list-item>
        <text:list-item>
          <text:p text:style-name="P21">Add a new room to you r game. [<text:span text:style-name="T1">bah? No we haven't given you a clue on this.</text:span>]</text:p>
        </text:list-item>
        <text:list-item>
          <text:p text:style-name="P22">??? Surprise us!</text:p>
        </text:list-item>
      </text:list>
      <text:p text:style-name="P4"/>
      <text:p text:style-name="P9">Adding an Alarm <text:span text:style-name="T16">for a time limit to the game</text:span></text:p>
      <text:p text:style-name="P9"/>
      <text:p text:style-name="P1"><draw:frame draw:style-name="fr1" draw:name="Frame1" text:anchor-type="paragraph" svg:width="7in" draw:z-index="0"><draw:text-box fo:min-height="0.2in"><text:list xml:id="list3060598517968939901" text:style-name="L2"><text:list-item><text:p text:style-name="P25">Create a new object and call it “controller.” This will be an invisible object in your room which you'll use to time the ending for our game. In the future you can also use it for all sorts of things such as background music, displaying health, etc.</text:p></text:list-item><text:list-item><text:p text:style-name="P25">Since the controller object is invisible, we don't need to associate a sprite with it.</text:p></text:list-item><text:list-item><text:p text:style-name="P25">Add a “create” event to your controller object.</text:p></text:list-item><text:list-item><text:p text:style-name="P25">In your create event add the action “set alarm.” You'll find it in the “main 2” tab. Choose Alarm 0.</text:p></text:list-item><text:list-item><text:p text:style-name="P25">Set the number of steps for how long you want your game to last. There are 30 steps in a second so if you want your game to be 10 seconds, you would choose 300 steps.</text:p></text:list-item><text:list-item><text:p text:style-name="P25">Add an “alarm” event in your controller object. Choose alarm 0 again.</text:p></text:list-item><text:list-item><text:p text:style-name="P25">Add whatever actions you wish to happen at the end of the game. For example, you might choose “Show high score” from the score tab and “restart game” from the main2 tab</text:p></text:list-item><text:list-item><text:p text:style-name="P25">Add your new “controller” object anywhere you wish in your room. It will show up as a question mark in a blue circle because it has no sprite associated with it.</text:p></text:list-item></text:list></draw:text-box></draw:frame></text:p>
      <text:p text:style-name="P28">Help and Resources</text:p>
      <text:p text:style-name="P28"><draw:frame draw:style-name="fr1" draw:name="Frame2" text:anchor-type="paragraph" svg:width="7in" draw:z-index="1"><draw:text-box fo:min-height="0.2in"><text:list xml:id="list135354329854541" text:continue-list="list3060598517968939901" text:style-name="L2"><text:list-item text:start-value="1"><text:p text:style-name="P26">The resources we have given you include a folder called “Tutorials.” The tutorial called “GM Tutorial - First Game” could be helpful if you are stuck or wanting to review anything.</text:p></text:list-item><text:list-item><text:p text:style-name="P26">We are using Gamemaker 8.1 and much of the help online is for Gamemaker studio. However, you can find tutorials and other resources at <text:a xlink:type="simple" xlink:href="http://sandbox.yoyogames.com/make">http://sandbox.yoyogames.com/make</text:a></text:p></text:list-item><text:list-item><text:p text:style-name="P27"><text:span text:style-name="T17">We've created an email group just for us. Get help at</text:span>: <text:span text:style-name="T17">gamemaker-help@googlegroups.com</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fo:font-style="italic" fo:font-weight="normal" officeooo:rsid="00165975" officeooo:paragraph-rsid="00294216" style:font-size-asian="10pt" style:font-style-asian="italic" style:font-weight-asian="normal" style:font-size-complex="10pt" style:font-style-complex="italic" style:font-weight-complex="normal"/>
    </style:style>
    <style:style style:name="MT1" style:family="text">
      <style:text-properties officeooo:rsid="00266cff"/>
    </style:style>
    <style:style style:name="MT2" style:family="text">
      <style:text-properties officeooo:rsid="0029421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Need help</text:span>? Email <text:span text:style-name="MT2">our group</text:span>: <text:span text:style-name="MT2">gamemaker-help@googlegroup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1T10:43:09.425000000</meta:creation-date>
    <dc:date>2015-01-15T13:53:53.599316119</dc:date>
    <meta:editing-duration>PT3H43M45S</meta:editing-duration>
    <meta:editing-cycles>6</meta:editing-cycles>
    <meta:generator>LibreOffice/4.2.0.4$Linux_x86 LibreOffice_project/05dceb5d363845f2cf968344d7adab8dcfb2ba71</meta:generator>
    <dc:creator>user </dc:creator>
    <meta:document-statistic meta:table-count="0" meta:image-count="0" meta:object-count="0" meta:page-count="1" meta:paragraph-count="35" meta:word-count="613" meta:character-count="3254" meta:non-whitespace-character-count="2702"/>
  </office:meta>
</office:document-meta>
</file>