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9374in" style:type="right"/>
        </style:tab-stops>
      </style:paragraph-properties>
      <style:text-properties style:font-name="Times New Roman" officeooo:rsid="00165975" officeooo:paragraph-rsid="00165975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bold" officeooo:rsid="00165975" officeooo:paragraph-rsid="00165975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65975" officeooo:paragraph-rsid="001d5ec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officeooo:paragraph-rsid="001b225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officeooo:rsid="00193a4b" officeooo:paragraph-rsid="001d5ec8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officeooo:rsid="00165975" officeooo:paragraph-rsid="00165975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style="italic" officeooo:rsid="0020becf" officeooo:paragraph-rsid="0020becf" style:font-size-asian="9pt" style:font-style-asian="italic" style:font-size-complex="9pt" style:font-style-complex="italic"/>
    </style:style>
    <style:style style:name="P8" style:family="paragraph" style:parent-style-name="Standard" style:list-style-name="L8">
      <style:paragraph-properties fo:text-align="start" style:justify-single-word="false"/>
      <style:text-properties style:font-name="Times New Roman" fo:font-size="10pt" officeooo:rsid="002187f9" officeooo:paragraph-rsid="002187f9" style:font-size-asian="10pt" style:font-size-complex="10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0pt" officeooo:rsid="002187f9" officeooo:paragraph-rsid="002187f9" style:font-size-asian="10pt" style:font-size-complex="10pt"/>
    </style:style>
    <style:style style:name="P10" style:family="paragraph" style:parent-style-name="Standard" style:list-style-name="L8">
      <style:paragraph-properties fo:text-align="start" style:justify-single-word="false"/>
      <style:text-properties style:font-name="Times New Roman" fo:font-size="10pt" officeooo:rsid="00222f41" officeooo:paragraph-rsid="00222f41" style:font-size-asian="10pt" style:font-size-complex="10pt"/>
    </style:style>
    <style:style style:name="P11" style:family="paragraph" style:parent-style-name="Standard" style:list-style-name="L8">
      <style:paragraph-properties fo:text-align="start" style:justify-single-word="false"/>
      <style:text-properties style:font-name="Times New Roman" fo:font-size="10pt" officeooo:rsid="00228f29" officeooo:paragraph-rsid="00228f29" style:font-size-asian="10pt" style:font-size-complex="10pt"/>
    </style:style>
    <style:style style:name="P12" style:family="paragraph" style:parent-style-name="Standard" style:list-style-name="L5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13" style:family="paragraph" style:parent-style-name="Standard" style:list-style-name="L7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14" style:family="paragraph" style:parent-style-name="Standard" style:list-style-name="L7">
      <style:paragraph-properties fo:text-align="start" style:justify-single-word="false"/>
      <style:text-properties style:font-name="Times New Roman" fo:font-size="10pt" fo:font-weight="normal" officeooo:rsid="00193a4b" officeooo:paragraph-rsid="001d5ec8" style:font-size-asian="10pt" style:font-weight-asian="normal" style:font-size-complex="10pt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style:font-name="Times New Roman" fo:font-size="10pt" fo:font-weight="normal" officeooo:rsid="0019a5eb" officeooo:paragraph-rsid="001d5ec8" style:font-size-asian="10pt" style:font-weight-asian="normal" style:font-size-complex="10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Times New Roman" fo:font-size="10pt" fo:font-weight="normal" officeooo:rsid="002187f9" officeooo:paragraph-rsid="002187f9" style:font-size-asian="10pt" style:font-weight-asian="normal" style:font-size-complex="10pt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Times New Roman" fo:font-size="10pt" fo:font-weight="normal" officeooo:rsid="00222f41" officeooo:paragraph-rsid="00222f4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20becf" officeooo:paragraph-rsid="0020becf" style:font-size-asian="10pt" style:font-weight-asian="normal" style:font-size-complex="10pt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Times New Roman" fo:font-size="10pt" fo:font-style="normal" fo:font-weight="normal" officeooo:rsid="002187f9" officeooo:paragraph-rsid="002187f9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officeooo:rsid="00193a4b" officeooo:paragraph-rsid="001d5ec8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 style:list-style-name="L6">
      <style:paragraph-properties fo:text-align="start" style:justify-single-word="false"/>
      <style:text-properties style:font-name="Times New Roman" fo:font-size="10pt" fo:font-style="normal" fo:font-weight="normal" officeooo:rsid="00225bb1" officeooo:paragraph-rsid="00225bb1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list-style-name="L6">
      <style:paragraph-properties fo:text-align="start" style:justify-single-word="false"/>
      <style:text-properties style:font-name="Times New Roman" fo:font-size="10pt" officeooo:paragraph-rsid="00225bb1" style:font-size-asian="10pt" style:font-size-complex="10pt"/>
    </style:style>
    <style:style style:name="P23" style:family="paragraph" style:parent-style-name="Standard" style:list-style-name="L6">
      <style:paragraph-properties fo:text-align="start" style:justify-single-word="false"/>
      <style:text-properties style:font-name="Times New Roman" fo:font-size="10pt" officeooo:rsid="00225bb1" officeooo:paragraph-rsid="00225bb1" style:font-size-asian="10pt" style:font-size-complex="10pt"/>
    </style:style>
    <style:style style:name="T1" style:family="text">
      <style:text-properties officeooo:rsid="0017b8f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22f41" style:font-style-asian="italic" style:font-style-complex="italic"/>
    </style:style>
    <style:style style:name="T4" style:family="text">
      <style:text-properties officeooo:rsid="00193a4b"/>
    </style:style>
    <style:style style:name="T5" style:family="text">
      <style:text-properties fo:font-weight="bold" officeooo:rsid="00193a4b" style:font-weight-asian="bold" style:font-weight-complex="bold"/>
    </style:style>
    <style:style style:name="T6" style:family="text">
      <style:text-properties fo:font-weight="bold" officeooo:rsid="002187f9" style:font-weight-asian="bold" style:font-weight-complex="bold"/>
    </style:style>
    <style:style style:name="T7" style:family="text">
      <style:text-properties officeooo:rsid="0019a5eb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22f41" style:font-style-asian="normal" style:font-style-complex="normal"/>
    </style:style>
    <style:style style:name="T10" style:family="text">
      <style:text-properties fo:font-style="normal" officeooo:rsid="00225bb1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25bb1" style:font-style-asian="normal" style:font-weight-asian="normal" style:font-style-complex="normal" style:font-weight-complex="normal"/>
    </style:style>
    <style:style style:name="T13" style:family="text">
      <style:text-properties officeooo:rsid="001d1bb7"/>
    </style:style>
    <style:style style:name="T14" style:family="text">
      <style:text-properties style:font-name="Times New Roman" fo:font-size="10pt" fo:font-style="normal" fo:font-weight="normal" officeooo:rsid="00225bb1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officeooo:rsid="00225bb1" style:font-style-asian="normal" style:font-weight-asian="normal" style:font-style-complex="normal" style:font-weight-complex="normal"/>
    </style:style>
    <style:style style:name="T17" style:family="text">
      <style:text-properties officeooo:rsid="001d5ec8"/>
    </style:style>
    <style:style style:name="T18" style:family="text">
      <style:text-properties officeooo:rsid="002187f9"/>
    </style:style>
    <style:style style:name="T19" style:family="text">
      <style:text-properties officeooo:rsid="00222f41"/>
    </style:style>
    <style:style style:name="T20" style:family="text">
      <style:text-properties officeooo:rsid="00225bb1"/>
    </style:style>
    <style:style style:name="fr1" style:family="graphic" style:parent-style-name="Frame">
      <style:graphic-properties style:vertical-pos="top" style:vertical-rel="paragraph-content" style:horizontal-pos="center" style:horizontal-rel="paragraph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ameMaker: Jardine Middle School <text:span text:style-name="T4">2014</text:span></text:p>
      <text:p text:style-name="P7">(all content for this class, including Gamemaker and additional resources, is available at<text:a xlink:type="simple" xlink:href="http://tinyurl.com/Gamemaker2014"> http://tinyurl.com/Gamemaker2014</text:a>)</text:p>
      <text:p text:style-name="P1"><text:span text:style-name="T6">Platform</text:span><text:span text:style-name="T5"> Game</text:span><text:span text:style-name="T6">s</text:span></text:p>
      <text:p text:style-name="P2"><text:span text:style-name="T13">Game </text:span>Description:</text:p>
      <text:list xml:id="list328069509853246218" text:style-name="L8">
        <text:list-item>
          <text:p text:style-name="P8">create a main character that moves with the arrow keys</text:p>
        </text:list-item>
        <text:list-item>
          <text:p text:style-name="P8">the character is in a room with walls. The character can't pass through the walls</text:p>
        </text:list-item>
        <text:list-item>
          <text:p text:style-name="P8">the room also has enemies. If the character hits the enemies, it dies</text:p>
        </text:list-item>
        <text:list-item>
          <text:p text:style-name="P11">bonus: add background music and background image</text:p>
        </text:list-item>
        <text:list-item>
          <text:p text:style-name="P11">bonus: draw your own sprites</text:p>
        </text:list-item>
        <text:list-item>
          <text:p text:style-name="P8">bonus: the character can shoot the enemies</text:p>
        </text:list-item>
        <text:list-item>
          <text:p text:style-name="P10">bonus: have the character collect “goodies” to get points</text:p>
        </text:list-item>
        <text:list-item>
          <text:p text:style-name="P8">bonus: there is a portal in the room. When the character touches the portal, it goes to a new room with new enemies</text:p>
        </text:list-item>
        <text:list-item>
          <text:p text:style-name="P8">bonus: the character gets points for shooting enemies</text:p>
        </text:list-item>
        <text:list-item>
          <text:p text:style-name="P8">double bonus: the character must first shoot all of the enemies before the portal is activated</text:p>
        </text:list-item>
        <text:list-item>
          <text:p text:style-name="P8">double bonus: the character looses points gradually based on the time it takes to complete the maze</text:p>
        </text:list-item>
      </text:list>
      <text:p text:style-name="P4"/>
      <text:p text:style-name="P3">I. <text:span text:style-name="T18">Make a character that moves with the arrow keys, add walls</text:span></text:p>
      <text:p text:style-name="P3"><draw:frame draw:style-name="fr1" draw:name="Frame1" text:anchor-type="paragraph" svg:width="7in" draw:z-index="0"><draw:text-box fo:min-height="0.2in"><text:list xml:id="list2443213165618008910" text:style-name="L2"><text:list-item><text:p text:style-name="P9">Create a sprite for the character</text:p></text:list-item><text:list-item><text:p text:style-name="P9">Create an object for the character</text:p><text:list><text:list-item><text:p text:style-name="P9">add a keyboard event for “keyboard → left”: jump to (-4,0) relative</text:p></text:list-item><text:list-item><text:p text:style-name="P9">do the same for keyboards right, up, down</text:p></text:list-item></text:list></text:list-item><text:list-item><text:p text:style-name="P9">add the character in the room</text:p></text:list-item><text:list-item><text:p text:style-name="P9">make a sprite and an object for the wall</text:p></text:list-item><text:list-item><text:p text:style-name="P9">add the walls to the room</text:p></text:list-item></text:list></draw:text-box></draw:frame>II. <text:span text:style-name="T18">Make character unable to travel through walls</text:span></text:p>
      <text:p text:style-name="P3"><draw:frame draw:style-name="fr1" draw:name="Frame2" text:anchor-type="paragraph" svg:width="7in" draw:z-index="1"><draw:text-box fo:min-height="0.2in"><text:list xml:id="list1894846314695798251" text:style-name="L3"><text:list-item><text:p text:style-name="P16">Keyboard → left event, before the action to move, add:</text:p><text:list><text:list-item><text:p text:style-name="P16">check for collision (-4,0) not</text:p></text:list-item><text:list-item><text:p text:style-name="P16">beginning of block</text:p></text:list-item><text:list-item><text:p text:style-name="P16">put your move action here</text:p></text:list-item><text:list-item><text:p text:style-name="P16">ending of block</text:p></text:list-item></text:list></text:list-item><text:list-item><text:p text:style-name="P16">use the same logic for the right, up, down keyboard events</text:p></text:list-item></text:list></draw:text-box></draw:frame>III. <text:span text:style-name="T1">Add enemies:</text:span></text:p>
      <text:p text:style-name="P5"><draw:frame draw:style-name="fr1" draw:name="Frame3" text:anchor-type="paragraph" svg:width="7in" draw:z-index="2"><draw:text-box fo:min-height="0.2in"><text:list xml:id="list5473906660027227425" text:style-name="L4"><text:list-item><text:p text:style-name="P19">Add a sprite for your enemy</text:p></text:list-item><text:list-item><text:p text:style-name="P19">Add an object for your enemy</text:p></text:list-item><text:list-item><text:p text:style-name="P19">Copying what you did in our first game, make the enemy move randomly when it is created</text:p></text:list-item><text:list-item><text:p text:style-name="P19">make sure your enemy bounces off of the perimeter of the room</text:p></text:list-item><text:list-item><text:p text:style-name="P19">create a collision event so your main character dies when it hits an enemy.</text:p></text:list-item><text:list-item><text:p text:style-name="P19">bonus: use a different wall inside the room so the enemy can pass through inside walls but the character cannot</text:p></text:list-item><text:list-item><text:p text:style-name="P19">bonus: use an alarm to periodically change the movement of your enemy</text:p></text:list-item></text:list></draw:text-box></draw:frame>IV. <text:span text:style-name="T18">Bonus: make your character able to shoot (difficult)</text:span></text:p>
      <text:p text:style-name="P5"><draw:frame draw:style-name="fr1" draw:name="Frame4" text:anchor-type="paragraph" svg:width="7in" draw:z-index="3"><draw:text-box fo:min-height="0.2in"><text:list xml:id="list2009700819604755683" text:style-name="L5"><text:list-item><text:p text:style-name="P17">Create a sprite and object for your bullet</text:p></text:list-item><text:list-item><text:p text:style-name="P17">Add an event to your bullet: other → outside room: destroy the instance</text:p></text:list-item><text:list-item><text:p text:style-name="P17">Set a variable called <text:span text:style-name="T2">direction</text:span><text:span text:style-name="T8"> in your main character. This will <text:s/>be the angle the bullet shoots in (0 = right, 90 = up, etc.)</text:span></text:p></text:list-item><text:list-item><text:p text:style-name="P12">i<text:span text:style-name="T19">n each of your keyboard events, set the variable </text:span><text:span text:style-name="T3">direction</text:span><text:span text:style-name="T9"> to the direction your character is moving</text:span></text:p></text:list-item><text:list-item><text:p text:style-name="P17"><text:span text:style-name="T8">set a keyboard space event with action “create moving instance” of object bullet with direction </text:span><text:span text:style-name="T2">direction</text:span><text:span text:style-name="T8"> at location (0,0) relative and speed something fast (try 8, for example)</text:span></text:p></text:list-item><text:list-item><text:p text:style-name="P17"><text:span text:style-name="T8">Bonus: limit the number of bullets than can be on the screen at once. (hint: use a variable)</text:span></text:p></text:list-item><text:list-item><text:p text:style-name="P17"><text:span text:style-name="T8">Bonus: limit the time between bullets i.e. can't fire too fast </text:span><text:span text:style-name="T10">(hint: use an alarm and a variable)</text:span></text:p></text:list-item></text:list></draw:text-box></draw:frame>V. <text:s/><text:span text:style-name="T20">Bonus: Get Points for collecting goodies</text:span></text:p>
      <text:p text:style-name="P18"><draw:frame draw:style-name="fr1" draw:name="Frame5" text:anchor-type="paragraph" svg:width="7in" draw:z-index="4"><draw:text-box fo:min-height="0.2in"><text:list xml:id="list7699659408986104106" text:style-name="L6"><text:list-item><text:p text:style-name="P21">Create a sprite and object for your goodies</text:p></text:list-item><text:list-item><text:p text:style-name="P21">Put your goodies in your room</text:p></text:list-item><text:list-item><text:p text:style-name="P21">Add a collision event in your main character with a goody:</text:p><text:list><text:list-item><text:p text:style-name="P22"><text:span text:style-name="T12">destroy instance: other</text:span></text:p></text:list-item><text:list-item><text:p text:style-name="P23"><text:span text:style-name="T11">add to score, relative</text:span></text:p></text:list-item><text:list-item><text:p text:style-name="P23"><text:span text:style-name="T11">play a “good” sound</text:span></text:p></text:list-item></text:list></text:list-item></text:list></draw:text-box></draw:frame><text:span text:style-name="T2">Don't forget to save your work on your flash driv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0:43:09.425000000</meta:creation-date>
    <dc:date>2014-06-03T21:51:50.769000000</dc:date>
    <meta:editing-duration>PT5M11S</meta:editing-duration>
    <meta:editing-cycles>4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54" meta:word-count="586" meta:character-count="3130" meta:non-whitespace-character-count="2640"/>
  </office:meta>
</office:document-meta>
</file>